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Textbody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Textbody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Textbody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  <style:text-properties fo:font-weight="bold" style:font-weight-asian="bold"/>
    </style:style>
    <style:style style:name="P29" style:parent-style-name="Textbody" style:family="paragraph">
      <style:paragraph-properties fo:text-align="justify"/>
      <style:text-properties fo:font-weight="bold" style:font-weight-asian="bold"/>
    </style:style>
    <style:style style:name="P30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  <style:text-properties fo:font-weight="bold" style:font-weight-asian="bold"/>
    </style:style>
    <style:style style:name="P42" style:parent-style-name="Textbody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  <style:text-properties fo:font-weight="bold" style:font-weight-asian="bold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  <style:text-properties fo:color="#FF0000"/>
    </style:style>
    <style:style style:name="P56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  <style:text-properties fo:font-style="italic" style:font-style-asian="italic"/>
    </style:style>
    <style:style style:name="P66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  <style:text-properties fo:font-weight="bold" style:font-weight-asian="bold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 fo:margin-left="0.25in">
        <style:tab-stops/>
      </style:paragraph-properties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2" style:parent-style-name="Textbody" style:family="paragraph">
      <style:paragraph-properties fo:text-align="justify" fo:margin-left="0.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84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8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1" style:parent-style-name="Standardnípísmoodstavce" style:family="text">
      <style:text-properties style:font-weight-complex="bold"/>
    </style:style>
    <style:style style:name="P9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3" style:parent-style-name="Standardnípísmoodstavce" style:family="text">
      <style:text-properties style:font-weight-complex="bold"/>
    </style:style>
    <style:style style:name="P94" style:parent-style-name="Textbody" style:family="paragraph">
      <style:paragraph-properties fo:text-align="justify" fo:margin-left="0.25in" fo:text-indent="-0.25in">
        <style:tab-stops/>
      </style:paragraph-properties>
      <style:text-properties style:font-weight-complex="bold"/>
    </style:style>
    <style:style style:name="P95" style:parent-style-name="Textbody" style:family="paragraph">
      <style:paragraph-properties fo:text-align="justify" fo:margin-left="0.25in" fo:text-indent="-0.25in">
        <style:tab-stops/>
      </style:paragraph-properties>
      <style:text-properties style:font-weight-complex="bold"/>
    </style:style>
    <style:style style:name="P96" style:parent-style-name="Textbody" style:family="paragraph">
      <style:paragraph-properties fo:text-align="justify" fo:margin-left="0.25in" fo:text-indent="-0.25in">
        <style:tab-stops/>
      </style:paragraph-properties>
      <style:text-properties style:font-weight-complex="bold"/>
    </style:style>
    <style:style style:name="P97" style:parent-style-name="Textbody" style:family="paragraph">
      <style:paragraph-properties fo:text-align="justify"/>
      <style:text-properties style:font-weight-complex="bold"/>
    </style:style>
    <style:style style:name="P98" style:parent-style-name="Textbody" style:family="paragraph">
      <style:paragraph-properties fo:text-align="justify"/>
      <style:text-properties style:font-weight-complex="bold"/>
    </style:style>
    <style:style style:name="P99" style:parent-style-name="Textbody" style:family="paragraph">
      <style:paragraph-properties fo:text-align="justify"/>
      <style:text-properties style:font-weight-complex="bold"/>
    </style:style>
    <style:style style:name="P100" style:parent-style-name="Textbody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/>
      <style:text-properties fo:font-weight="bold" style:font-weight-asian="bold"/>
    </style:style>
    <style:style style:name="P102" style:parent-style-name="Textbody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9" style:parent-style-name="Textbody" style:family="paragraph">
      <style:paragraph-properties fo:text-align="justify" fo:margin-left="0.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/>
      <style:text-properties fo:font-weight="bold" style:font-weight-asian="bold"/>
    </style:style>
    <style:style style:name="P111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text-align="justify"/>
      <style:text-properties fo:font-weight="bold" style:font-weight-asian="bold"/>
    </style:style>
    <style:style style:name="P12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text-align="justify"/>
      <style:text-properties fo:font-weight="bold" style:font-weight-asian="bold"/>
    </style:style>
    <style:style style:name="P126" style:parent-style-name="Textbody" style:family="paragraph">
      <style:paragraph-properties fo:text-align="justify"/>
      <style:text-properties fo:font-weight="bold" style:font-weight-asian="bold"/>
    </style:style>
    <style:style style:name="P127" style:parent-style-name="Textbody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1" style:parent-style-name="Textbody" style:family="paragraph">
      <style:paragraph-properties fo:text-align="justify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  <style:text-properties fo:font-weight="bold" style:font-weight-asian="bold"/>
    </style:style>
    <style:style style:name="P14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2" style:parent-style-name="Textbody" style:family="paragraph">
      <style:paragraph-properties fo:text-align="justify"/>
      <style:text-properties fo:font-weight="bold" style:font-weight-asian="bold"/>
    </style:style>
    <style:style style:name="P14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44" style:parent-style-name="Standardnípísmoodstavce" style:family="text">
      <style:text-properties fo:color="#FF0000"/>
    </style:style>
    <style:style style:name="P14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FF0000"/>
    </style:style>
    <style:style style:name="P14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4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8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49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5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5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52" style:parent-style-name="Textbody" style:family="paragraph">
      <style:paragraph-properties fo:text-align="justify"/>
      <style:text-properties fo:font-weight="bold" style:font-weight-asian="bold"/>
    </style:style>
    <style:style style:name="P153" style:parent-style-name="Textbody" style:family="paragraph">
      <style:paragraph-properties fo:text-align="justify"/>
      <style:text-properties fo:font-weight="bold" style:font-weight-asian="bold"/>
    </style:style>
    <style:style style:name="P154" style:parent-style-name="Textbody" style:family="paragraph">
      <style:paragraph-properties fo:text-align="justify"/>
      <style:text-properties fo:font-weight="bold" style:font-weight-asian="bold"/>
    </style:style>
    <style:style style:name="P155" style:parent-style-name="Textbody" style:family="paragraph">
      <style:paragraph-properties fo:text-align="justify"/>
      <style:text-properties fo:font-weight="bold" style:font-weight-asian="bold"/>
    </style:style>
    <style:style style:name="P156" style:parent-style-name="Textbody" style:family="paragraph">
      <style:paragraph-properties fo:text-align="justify"/>
      <style:text-properties fo:font-weight="bold" style:font-weight-asian="bold"/>
    </style:style>
    <style:style style:name="P15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5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  <style:text-properties fo:font-weight="bold" style:font-weight-asian="bold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P170" style:parent-style-name="Textbody" style:family="paragraph">
      <style:paragraph-properties fo:text-align="justify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P183" style:parent-style-name="Normální" style:family="paragraph">
      <style:paragraph-properties style:text-autospace="none" fo:text-align="justify"/>
      <style:text-properties style:font-name-complex="MinionPro-Regular" fo:font-size="10.5pt" style:font-size-asian="10.5pt" style:font-size-complex="10.5pt"/>
    </style:style>
    <style:style style:name="P184" style:parent-style-name="Normální" style:family="paragraph">
      <style:paragraph-properties fo:text-align="justify" fo:line-height="150%"/>
    </style:style>
    <style:style style:name="T185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T186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T187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T188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T189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P190" style:parent-style-name="Textbody" style:family="paragraph">
      <style:paragraph-properties fo:text-align="justify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paragraph-properties fo:text-align="justify"/>
    </style:style>
    <style:style style:name="P193" style:parent-style-name="Textbody" style:family="paragraph">
      <style:paragraph-properties fo:text-align="justify"/>
    </style:style>
    <style:style style:name="P194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3">Příloha k účetní závěrce za rok 2024</text:p>
      <text:p text:style-name="P4">Mikroregion Novoměstsko</text:p>
      <text:p text:style-name="Textbody"> </text:p>
      <text:p text:style-name="P5">Předkládaná účetní závěrka Mikroregionu Novoměstsko byla zpracována na základě zákona <text:s text:c="19"/>č. 563/1991 Sb. Zákon o účetnictví. Příloha je zpracována za účetní období počínající dnem 1. ledna 2024 a končící dnem 31. prosince 2024.</text:p>
      <text:p text:style-name="P6"> </text:p>
      <text:p text:style-name="P7">Obecné údaje:</text:p>
      <text:p text:style-name="P8"><text:span text:style-name="T9">Název:</text:span><text:s/>                       Mikroregion Novoměstsko</text:p>
      <text:p text:style-name="P10"><text:span text:style-name="T11">Sídlo:</text:span><text:s/>                         Tři Studně 25, PSČ 592 04 Fryšava pod Žákovou horou</text:p>
      <text:p text:style-name="P12"><text:span text:style-name="T13">Právní forma:</text:span><text:s/>          <text:s/>svazek obcí</text:p>
      <text:p text:style-name="P14"><text:span text:style-name="T15">Předmět činnosti:</text:span><text:s/>     veřejná správa</text:p>
      <text:p text:style-name="P16"><text:span text:style-name="T17">IČO:</text:span><text:s/>                          70934258</text:p>
      <text:p text:style-name="P18"><text:span text:style-name="T19">Rozvahový den:</text:span><text:s/>       31. 12. 2024</text:p>
      <text:p text:style-name="P20"> </text:p>
      <text:p text:style-name="P21"> <text:span text:style-name="T22">Organizační struktura účetní jednotky:</text:span></text:p>
      <text:p text:style-name="P23"><text:span text:style-name="T24">Členská schůze:</text:span></text:p>
      <text:p text:style-name="P25">Členskou schůzi tvoří zástupci 30 obcí Mikroregionu Novoměstsko:</text:p>
      <text:p text:style-name="P26">BOBROVÁ, BOBRŮVKA, BOHDALEC, BOROVNICE, DAŇKOVICE, DLOUHÉ, FRYŠAVA POD ŽÁKOVOU HOROU, JAVOREK, JIMRAMOV, KADOV, KRÁSNÉ, KŘÍDLA, KUKLÍK, LÍŠNÁ, MIROŠOV, NOVÁ VES U NOVÉHO MĚSTA NA MORAVĚ, NOVÉ MĚSTO NA MORAVĚ, NOVÝ JIMRAMOV, PODOLÍ, RAČICE, RADEŠÍN, RADEŠÍNSKÁ SVRATKA, RADŇOVICE, ŘEČICE, SNĚŽNÉ, SPĚLKOV, TŘI STUDNĚ, VĚCOV, VLACHOVICE, ZUBŘÍ</text:p>
      <text:p text:style-name="P27"> </text:p>
      <text:p text:style-name="P28">Rada:</text:p>
      <text:p text:style-name="P29">Složení Rady od 6. 12. 2022</text:p>
      <text:p text:style-name="P30">Rada Mikroregionu Novoměstsko je sedmičlenná:</text:p>
      <text:p text:style-name="P31">Předseda: Miloš Brabec – starosta obce Tři Studně</text:p>
      <text:p text:style-name="P32">Místopředseda: Stanislav Marek – místostarosta města Nového Města na Moravě</text:p>
      <text:p text:style-name="P33">Členové Rady: </text:p>
      <text:p text:style-name="P34">Ing. Josef Homolka – starosta městyse Jimramov</text:p>
      <text:p text:style-name="P35">Ing. Ladislav Rak – starosta obce Kuklík</text:p>
      <text:p text:style-name="P36">Jiří Havlíček – starosta obce Zubří</text:p>
      <text:p text:style-name="P37">Pavlína Tulisová, Dis. – místostarostka obce Dlouhé</text:p>
      <text:p text:style-name="P38">Mgr. Helena Tučková – starostka obce Nová Ves u Nového Města na Moravě</text:p>
      <text:p text:style-name="P39"/>
      <text:p text:style-name="P40"/>
      <text:p text:style-name="P41"/>
      <text:p text:style-name="P42"><text:span text:style-name="T43">Členové revizní komise od 6. 12. 2022:</text:span></text:p>
      <text:p text:style-name="P44">Ladislav Mička – předseda (starosta obce Radešínská Svratka)</text:p>
      <text:p text:style-name="P45">Jiří Lausch – člen (starosta obce Kadov)</text:p>
      <text:p text:style-name="P46">Marta Špačková – člen (starostka obce Řečice)</text:p>
      <text:p text:style-name="P47"/>
      <text:p text:style-name="P48">Členové inventarizační komise od 6. 12. 2022:</text:p>
      <text:p text:style-name="P49">Stanislav Marek – předseda (místostarosta města Nového Města na Moravě)</text:p>
      <text:p text:style-name="P50">Jiří Havlíček – člen (starosta obce Zubří)</text:p>
      <text:p text:style-name="P51">Bc. Josef Dvořák – člen (starosta obce Radňovice)</text:p>
      <text:p text:style-name="P52"/>
      <text:p text:style-name="P53">Odměny členům ve všech složkách: 0 Kč</text:p>
      <text:p text:style-name="P54">Celková výše osobních nákladů: 0 Kč</text:p>
      <text:p text:style-name="P55"> </text:p>
      <text:p text:style-name="P56">Výsledek rozpočtového hospodaření Mikroregionu Novoměstsko 2024: </text:p>
      <text:p text:style-name="P57"/>
      <text:p text:style-name="P58">Příjmy<text:tab/>……………………………….15 629 029,31 Kč</text:p>
      <text:p text:style-name="P59">Výdaje<text:tab/>……………………………….15 360 862,20 Kč</text:p>
      <text:p text:style-name="P60">Saldo……………………………...….….268 167,11 Kč</text:p>
      <text:p text:style-name="P61"/>
      <text:p text:style-name="P62">Výsledek hospodaření</text:p>
      <text:p text:style-name="P63">Výsledek hospodaření běžného účetního období …………………. 211 351,84 Kč.</text:p>
      <text:p text:style-name="P64">Hospodářský výsledek bude převeden z účtu 431 na účet 432 po schválení účetní závěrky.</text:p>
      <text:p text:style-name="P65">Výsledek rozpočtového hospodaření tvoří rozdíl mezi příjmy (třída položek 1-4) a výdaji (třída 5-6). Výsledek hospodaření dle výkazu zisku a ztráty tvoří rozdíl mezi výnosy (účtová třída 6) a náklady (účtová třída 5). Jedná se o rozdílné výsledky, kdy každý je založen na jiném hledisku zjišťování.</text:p>
      <text:p text:style-name="P66"/>
      <text:p text:style-name="P67">Účet 231 – Základní běžný účet územních samosprávných celků:</text:p>
      <text:p text:style-name="Textbody">Zůstatek na bankovních účtech ke dni 31.12.2024:           <text:s text:c="4"/>1 741 670,23 Kč</text:p>
      <text:p text:style-name="P68"/>
      <text:p text:style-name="P69">Používané účetní metody, obecné účetní zásady a způsoby oceňování:</text:p>
      <text:p text:style-name="P70"> </text:p>
      <text:p text:style-name="P71">1. Způsob ocenění majetku</text:p>
      <text:p text:style-name="P72">DNM je investiční majetek, jehož ocenění je vyšší než 60 000,- Kč v jednotlivém případě a je veden v inventární knize a zaúčtován na příslušném účtu.</text:p>
      <text:p text:style-name="P73">DHM je investiční majetek, jehož ocenění je vyšší než 40 000,- Kč v jednotlivém případě a doba použitelnosti je delší než jeden rok. Příslušenství HIM jsou předměty, které tvoří s hlavní věcí jeden majetkový celek a jsou součástí jeho ocenění a evidence. Majetek je veden v inventárních knihách a na příslušném účtu.</text:p>
      <text:soft-page-break/>
      <text:p text:style-name="P74"> </text:p>
      <text:p text:style-name="P75"/>
      <text:p text:style-name="P76">DDHM je veden v inventárních knihách od 3 000,- Kč a zaúčtován na příslušném účtu.</text:p>
      <text:p text:style-name="P77">Pozemky, budovy a stavby jsou vedeny v inventární knize a zaúčtovány na příslušném účtu.</text:p>
      <text:p text:style-name="P78">Ostatní majetek je veden operativně v knihách.</text:p>
      <text:p text:style-name="P79"/>
      <text:p text:style-name="P80">Účet 018 - Drobný dlouhodobý nehmotný majetek</text:p>
      <text:p text:style-name="P81">Modul majetek ………………………………..….. 11 168,30 Kč</text:p>
      <text:p text:style-name="P82">Mapové aplikace ……………………………..……23 716,00 Kč</text:p>
      <text:p text:style-name="P83">Celkem <text:s text:c="68"/>34 884,30 Kč</text:p>
      <text:p text:style-name="P84"/>
      <text:p text:style-name="P85">Účet 021 – Stavby</text:p>
      <text:p text:style-name="P86">Společná stezka pro cyklisty a chodce NMNM – Nová Ves u NMNM………<text:span text:style-name="T87">2 726 224,22 Kč</text:span></text:p>
      <text:p text:style-name="P88"/>
      <text:p text:style-name="P89">Účet 022 - Samostatné hmotné movité věci a soubory hmotných movitých věcí</text:p>
      <text:p text:style-name="P90">Velkoobjemové kontejnery …………………….…. 926 860<text:span text:style-name="T91">,00 Kč</text:span></text:p>
      <text:p text:style-name="P92"><text:span text:style-name="T93">Štěpkovač HJ 170 G ……………………………… 296 208,00 Kč</text:span></text:p>
      <text:p text:style-name="P94">Kulturní vybavení pro obce ………………………. 329 269,40 Kč</text:p>
      <text:p text:style-name="P95">Štěpkovač R185 ………………………………….. <text:s/>314 600,00 Kč</text:p>
      <text:p text:style-name="P96">RE-USE Centrum ………………………………… <text:s/>591 448,00 Kč</text:p>
      <text:p text:style-name="P97">Oceloplechové kontejnery ………………………… 767 019,00 Kč</text:p>
      <text:p text:style-name="P98">Myčky nádobí …………………………………….. <text:s/>732 050,00 Kč</text:p>
      <text:p text:style-name="P99">Čtyřkolka Gladiator UTV1000 ……………………. 717 950,00 Kč</text:p>
      <text:p text:style-name="P100">Vozík Farmer ke čtyřkolce ………………………….. 63 980,00 Kč</text:p>
      <text:p text:style-name="P101">Celkem <text:s text:c="68"/>4 739 384,40 Kč</text:p>
      <text:p text:style-name="P102"/>
      <text:p text:style-name="P103">Účet 028 – Drobný dlouhodobý hmotný majetek</text:p>
      <text:p text:style-name="P104">PC ALEF A520/Ryzen5 1 kus……………………12 697,80 Kč</text:p>
      <text:p text:style-name="P105">Mobilní telefony ASUS 3 kusy……….………..…15 428,00 Kč</text:p>
      <text:p text:style-name="P106">Notebook Dell…………………………………….16 990,00 Kč</text:p>
      <text:p text:style-name="P107">Kontejnery plastové ……………………………. 812 575,50 Kč</text:p>
      <text:p text:style-name="P108">Mobilní telefon Xiaomi Redmi Note 12S…………. 4 477,00 Kč</text:p>
      <text:p text:style-name="P109">Spullboy …………………………………………. 47 432,00 Kč</text:p>
      <text:p text:style-name="P110">Celkem<text:tab/><text:tab/><text:tab/><text:tab/><text:s text:c="21"/>909 600,30 Kč<text:tab/><text:tab/><text:tab/><text:tab/><text:tab/></text:p>
      <text:p text:style-name="P111"/>
      <text:p text:style-name="P112"/>
      <text:p text:style-name="P113"/>
      <text:p text:style-name="P114"/>
      <text:p text:style-name="P115"/>
      <text:p text:style-name="P116">Účet 901 – Jiný drobný dlouhodobý nehmotný majetek</text:p>
      <text:p text:style-name="P117">Software Microsoft Office (notebook)...………….….6 990,00 Kč</text:p>
      <text:p text:style-name="P118">Microsoft Office 2021…………………………….….2 199,00 Kč</text:p>
      <text:p text:style-name="P119">Celkem<text:tab/><text:tab/><text:tab/><text:tab/><text:s text:c="11"/><text:tab/><text:tab/><text:s text:c="3"/>9 189,00 Kč</text:p>
      <text:p text:style-name="P120"/>
      <text:p text:style-name="P121">Účet 902 – Jiný drobný dlouhodobý hmotný majetek</text:p>
      <text:p text:style-name="P122">Kontejnery……………………………………...….. 24 054,80 Kč</text:p>
      <text:p text:style-name="P123">Kompostéry…………………………………..… 2 017 576,50 Kč</text:p>
      <text:p text:style-name="P124">Nádobí, kelímky, boxy………………………..... 2 770 549,00 Kč</text:p>
      <text:p text:style-name="P125">Celkem <text:s text:c="64"/>4 812 180,30 Kč</text:p>
      <text:p text:style-name="P126"/>
      <text:p text:style-name="P127"><text:span text:style-name="T128">2. Změny oceňování a postupů účtování</text:span></text:p>
      <text:p text:style-name="P129">Ve sledovaném účetním období nedošlo v účetní jednotce k žádným změnám.</text:p>
      <text:p text:style-name="P130"/>
      <text:p text:style-name="P131"><text:span text:style-name="T132">3. Opravné položky k majetku</text:span></text:p>
      <text:p text:style-name="P133">Opravné položky nebyly tvořeny.</text:p>
      <text:p text:style-name="P134"> </text:p>
      <text:p text:style-name="P135"><text:span text:style-name="T136">4. Odpisování</text:span></text:p>
      <text:p text:style-name="P137">Odpisy dlouhodobého majetku (551)………210 594,00 Kč.</text:p>
      <text:p text:style-name="P138"/>
      <text:p text:style-name="P139">5. Přepočet cizí měny na českou</text:p>
      <text:p text:style-name="P140">Ve sledovaném období Mikroregion Novoměstsko nepracoval s údaji v cizí měně.</text:p>
      <text:p text:style-name="P141"> </text:p>
      <text:p text:style-name="P142">6. Pohledávky k 31.12.2024</text:p>
      <text:p text:style-name="P143">Výše celkových pohledávek činí 2 291,80<text:span text:style-name="T144"><text:s/></text:span>Kč.</text:p>
      <text:p text:style-name="P145"/>
      <text:p text:style-name="P146">7. Závazky k 31.12.2024</text:p>
      <text:p text:style-name="P147">Výše celkových závazků činí 14 811,38 Kč.</text:p>
      <text:p text:style-name="P148"/>
      <text:p text:style-name="P149">8. Podíly</text:p>
      <text:p text:style-name="P150">Mikroregion Novoměstsko nevlastní žádné podíly.</text:p>
      <text:p text:style-name="P151"> </text:p>
      <text:p text:style-name="P152"/>
      <text:p text:style-name="P153"/>
      <text:p text:style-name="P154"/>
      <text:p text:style-name="P155"/>
      <text:p text:style-name="P156">Přílohy:</text:p>
      <text:p text:style-name="P157">Výkaz Rozvaha</text:p>
      <text:p text:style-name="P158">Výkaz zisku a ztráty</text:p>
      <text:p text:style-name="P159">Příloha</text:p>
      <text:p text:style-name="P160">Zpráva o výsledku přezkoumání hospodaření</text:p>
      <text:p text:style-name="P161">Inventarizační zpráva</text:p>
      <text:p text:style-name="P162"/>
      <text:p text:style-name="P163"/>
      <text:p text:style-name="P164">Návrh na usnesení:</text:p>
      <text:p text:style-name="P165"> </text:p>
      <text:p text:style-name="P166">Členská schůze schvaluje Přílohu v účetní závěrce za rok 2024 bez výhrad.</text:p>
      <text:p text:style-name="P167"> </text:p>
      <text:p text:style-name="P168">Schváleno na členské schůzi Mikroregionu Novoměstsko dne …………………..</text:p>
      <text:p text:style-name="P169"/>
      <text:p text:style-name="P170"/>
      <text:p text:style-name="P171">Vypracovala: Irena Hubáčková</text:p>
      <text:p text:style-name="P172"/>
      <text:p text:style-name="P173"/>
      <text:p text:style-name="P174"/>
      <text:p text:style-name="P175"/>
      <text:p text:style-name="P176">Statutární zástupce DSO: Miloš Brabec</text:p>
      <text:p text:style-name="Standard"/>
      <text:p text:style-name="Standard"><text:tab/><text:tab/><text:tab/><text:tab/><text:tab/><text:tab/><text:tab/>…………………………………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Připomínky k návrhu účetní závěrky za rok 2024 mohou občané členských obcí uplatnit písemně ve lhůtě stanovené při jeho zveřejnění nebo ústně při jeho projednávání na zasedání příslušného orgánu svazku obcí.</text:p>
      <text:p text:style-name="P184"><text:span text:style-name="T185">Účetní závěrka za rok 2024 by se měla projednávat na členské schůzi Mikroregionu Novoměstsko dne 12.</text:span><text:span text:style-name="T186"><text:s/></text:span><text:span text:style-name="T187">6.</text:span><text:span text:style-name="T188"><text:s/></text:span><text:span text:style-name="T189">2025.</text:span></text:p>
      <text:p text:style-name="P190"/>
      <text:p text:style-name="P191"/>
      <text:p text:style-name="P192"/>
      <text:p text:style-name="P193"/>
      <text:p text:style-name="P194">Vyvěšeno: <text:s text:c="2"/>od                  <text:s text:c="9"/>   d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ulíšková</meta:initial-creator>
    <dc:creator>Mikroregion Novoměstsko</dc:creator>
    <meta:creation-date>2025-03-12T07:51:00Z</meta:creation-date>
    <dc:date>2025-05-14T06:38:00Z</dc:date>
    <meta:print-date>2022-06-13T13:48:00Z</meta:print-date>
    <meta:template xlink:href="Normal" xlink:type="simple"/>
    <meta:editing-cycles>18</meta:editing-cycles>
    <meta:editing-duration>PT10320S</meta:editing-duration>
    <meta:document-statistic meta:page-count="5" meta:paragraph-count="13" meta:word-count="969" meta:character-count="6679" meta:row-count="47" meta:non-whitespace-character-count="5723"/>
  </office:meta>
</office:document-meta>
</file>